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10dc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c10dc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c10dc" fo:background-color="transparent" loext:char-shading-value="0" style:language-complex="zxx" style:country-complex="none"/>
    </style:style>
    <style:style style:name="T3" style:family="text">
      <style:text-properties officeooo:rsid="001d6489" fo:background-color="transparent" loext:char-shading-value="0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d48f8" style:font-size-asian="11pt" style:font-name-complex="Verdana" style:font-size-complex="11pt"/>
    </style:style>
    <style:style style:name="T7" style:family="text">
      <style:text-properties style:font-name="Verdana" fo:font-size="11pt" officeooo:rsid="001c10dc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c10d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c10d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officeooo:rsid="00108c05" fo:background-color="transparent" loext:char-shading-value="0" style:language-complex="zxx" style:country-complex="none"/>
    </style:style>
    <style:style style:name="T14" style:family="text">
      <style:text-properties officeooo:rsid="001e6d32"/>
    </style:style>
    <style:style style:name="T15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4">La Comisión de Industria, Comercio y Turismo ha considerado <text:s/>el Proyecto de Comunicación, </text:span><text:span text:style-name="T8">3</text:span><text:span text:style-name="T9">8034 CD-UCR-FPCS</text:span><text:span text:style-name="T4">, presentado por </text:span><text:span text:style-name="T5">la</text:span><text:span text:style-name="T4"> Dip</text:span><text:span text:style-name="T6">u</text:span><text:span text:style-name="T5">tada </text:span><text:span text:style-name="T7">Marlen Espíndola</text:span><text:span text:style-name="T4">, por el cual se </text:span><text:span text:style-name="T10">solicita al Poder Ejecutivo, a través de</text:span><text:span text:style-name="T11"> los</text:span><text:span text:style-name="T10"> organismo</text:span><text:span text:style-name="T11">s</text:span><text:span text:style-name="T10"> que corresponda</text:span><text:span text:style-name="T11">n</text:span><text:span text:style-name="T10">, se arbitren las medidas necesarias para la prohibici</text:span><text:span text:style-name="T12">ó</text:span><text:span text:style-name="T10">n de ofertas de contratos de seguros y/o servicios adicionales por medio de cajeros autom</text:span><text:span text:style-name="T12">á</text:span><text:span text:style-name="T10">ticos ; </text:span><text:span text:style-name="T4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13">La Cámara de Diputados de la Provincia solicita al Poder Ejecutivo que, por intermedio del organismo que corresponda,</text:span><text:span text:style-name="T2"> como autoridad local de aplicación de la Ley Nacional N° 24</text:span><text:span text:style-name="T3">240,</text:span><text:span text:style-name="T2"> arbitre las medidas necesarias para la prohibición de ofertas de contratos de seguros</text:span><text:span text:style-name="T3"> </text:span><text:span text:style-name="T2">o servicios adicionales por medio de cajeros automáticos</text:span><text:span text:style-name="T3">, efectuándose de manera engañosa o induciendo a cometer un error a los usuarios</text:span></text:p>
      <text:p text:style-name="P9"/>
      <text:p text:style-name="P13">Sala de la Comisión;<text:span text:style-name="T14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5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8:20.022825121</dc:date>
    <meta:print-date>2017-03-29T09:42:11.806000000</meta:print-date>
    <meta:editing-cycles>54</meta:editing-cycles>
    <meta:editing-duration>PT1H54M1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5" meta:character-count="1240" meta:non-whitespace-character-count="1049"/>
  </office:meta>
</office:document-meta>
</file>